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3.891cm"/>
          <style:tab-stop style:position="17.614cm" style:leader-style="dotted" style:leader-text="."/>
          <style:tab-stop style:position="18.67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88cm"/>
          <style:tab-stop style:position="10.541cm"/>
          <style:tab-stop style:position="19.11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0.845cm"/>
        </style:tab-stops>
      </style:paragraph-properties>
    </style:style>
    <style:style style:name="P4" style:family="paragraph" style:parent-style-name="Text_20_body">
      <style:paragraph-properties fo:line-height="150%"/>
      <style:text-properties fo:font-size="14pt" style:text-underline-style="none" style:font-size-asian="14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7pt" style:text-underline-style="none" fo:font-weight="normal" style:font-size-asian="7pt" style:font-weight-asian="normal"/>
    </style:style>
    <style:style style:name="P6" style:family="paragraph" style:parent-style-name="Text_20_body">
      <style:paragraph-properties fo:line-height="150%" fo:text-align="center" style:justify-single-word="false"/>
      <style:text-properties style:text-underline-style="none"/>
    </style:style>
    <style:style style:name="P7" style:family="paragraph" style:parent-style-name="Text_20_body">
      <style:paragraph-properties fo:line-height="150%" fo:text-align="center" style:justify-single-word="false"/>
      <style:text-properties style:text-underline-style="none"/>
    </style:style>
    <style:style style:name="P8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45cm"/>
        </style:tab-stops>
      </style:paragraph-properties>
    </style:style>
    <style:style style:name="P9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45cm"/>
        </style:tab-stops>
      </style:paragraph-properties>
      <style:text-properties style:text-underline-style="none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style:text-underline-style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88cm"/>
          <style:tab-stop style:position="10.541cm"/>
          <style:tab-stop style:position="19.1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7.713cm"/>
          <style:tab-stop style:position="9.036cm"/>
          <style:tab-stop style:position="19.114cm"/>
        </style:tab-stops>
      </style:paragraph-properties>
      <style:text-properties officeooo:paragraph-rsid="00142a1d"/>
    </style:style>
    <style:style style:name="P15" style:family="paragraph" style:parent-style-name="Standard">
      <style:paragraph-properties fo:line-height="150%">
        <style:tab-stops>
          <style:tab-stop style:position="0.845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0.845cm"/>
        </style:tab-stops>
      </style:paragraph-properties>
      <style:text-properties officeooo:rsid="001311e3" officeooo:paragraph-rsid="001311e3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7.713cm"/>
          <style:tab-stop style:position="9.036cm"/>
          <style:tab-stop style:position="19.114cm"/>
        </style:tab-stops>
      </style:paragraph-properties>
      <style:text-properties fo:font-size="7pt" officeooo:paragraph-rsid="00142a1d" style:font-size-asian="7pt" style:font-size-complex="7pt"/>
    </style:style>
    <style:style style:name="T1" style:family="text">
      <style:text-properties fo:letter-spacing="-0.007cm"/>
    </style:style>
    <style:style style:name="T2" style:family="text">
      <style:text-properties fo:letter-spacing="-0.007cm" style:text-underline-style="none"/>
    </style:style>
    <style:style style:name="T3" style:family="text">
      <style:text-properties fo:letter-spacing="0.011cm"/>
    </style:style>
    <style:style style:name="T4" style:family="text">
      <style:text-properties fo:letter-spacing="0.021cm"/>
    </style:style>
    <style:style style:name="T5" style:family="text">
      <style:text-properties fo:letter-spacing="-0.002cm"/>
    </style:style>
    <style:style style:name="T6" style:family="text">
      <style:text-properties fo:letter-spacing="0.005cm"/>
    </style:style>
    <style:style style:name="T7" style:family="text">
      <style:text-properties style:text-underline-style="none"/>
    </style:style>
    <style:style style:name="T8" style:family="text">
      <style:text-properties fo:letter-spacing="-0.009cm" style:text-underline-style="none"/>
    </style:style>
    <style:style style:name="T9" style:family="text">
      <style:text-properties fo:letter-spacing="-0.005cm" style:text-underline-style="none"/>
    </style:style>
    <style:style style:name="T10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AUTODICHIARAZIONE AI SENSI DEGLI ARTT. 46 E 47 D.P.R. N. 445/2000</text:p>
      <text:p text:style-name="P4"/>
      <text:p text:style-name="P1">Il/La<text:span text:style-name="T1"> </text:span>sottoscritto/a <text:s/>_________________________________, <text:s text:c="2"/>nato/a <text:span text:style-name="T3"><text:s/></text:span>il <text:s/>__________________</text:p>
      <text:p text:style-name="P5"/>
      <text:p text:style-name="P14">a <text:s/>_______________________________ ( <text:tab/>), residente in <text:span text:style-name="T4"><text:s/></text:span>_________________________ <text:s/></text:p>
      <text:p text:style-name="P17"/>
      <text:p text:style-name="P14">( <text:s text:c="7"/>), via/p.zza _______________________________ <text:tab/>e domiciliato<text:span text:style-name="T5"> </text:span>in <text:s/>_________________<text:tab/></text:p>
      <text:p text:style-name="P5"/>
      <text:p text:style-name="P2">( <text:s text:c="7"/>), via/p.zza _______________________________, utenza telefonica _________________</text:p>
      <text:p text:style-name="P2"/>
      <text:p text:style-name="P6">DICHIARA SOTTO LA PROPRIA RESPONSABILITÀ</text:p>
      <text:p text:style-name="P6"/>
      <text:list xml:id="list6141107778313630732" text:style-name="WWNum2">
        <text:list-item>
          <text:p text:style-name="P8"><text:span text:style-name="T7">di</text:span><text:span text:style-name="T2"> </text:span><text:span text:style-name="T7">non</text:span><text:span text:style-name="T2"> </text:span><text:span text:style-name="T7">essere</text:span><text:span text:style-name="T8"> </text:span><text:span text:style-name="T7">risultato</text:span><text:span text:style-name="T2"> </text:span><text:span text:style-name="T7">positivo</text:span><text:span text:style-name="T2"> </text:span><text:span text:style-name="T7">al</text:span><text:span text:style-name="T8"> </text:span><text:span text:style-name="T7">COVID-19 ed, in caso affermativo di essere in possesso di certificato di negativizzazione avendo ricevuto due tamponi negativi;</text:span></text:p>
        </text:list-item>
        <text:list-item>
          <text:p text:style-name="P8"><text:span text:style-name="T7">di</text:span><text:span text:style-name="T8"> </text:span><text:span text:style-name="T7">non</text:span><text:span text:style-name="T2"> </text:span><text:span text:style-name="T7">essere</text:span><text:span text:style-name="T8"> </text:span><text:span text:style-name="T7">sottoposto</text:span><text:span text:style-name="T9"> </text:span><text:span text:style-name="T7">alla</text:span><text:span text:style-name="T8"> </text:span><text:span text:style-name="T7">misura</text:span><text:span text:style-name="T8"> </text:span><text:span text:style-name="T7">della</text:span><text:span text:style-name="T9"> </text:span><text:span text:style-name="T7">quarantena</text:span><text:span text:style-name="T2"> </text:span><text:span text:style-name="T7">per sospetta infezione da COVID-19;</text:span></text:p>
        </text:list-item>
        <text:list-item>
          <text:p text:style-name="P9">di essere a conoscenza delle misure di contenimento del contagio;</text:p>
        </text:list-item>
        <text:list-item>
          <text:p text:style-name="P9">di non aver avuto nei 14 giorni precedenti la data odierna sintomatologie riconducibili all’infezione da COVID-19;</text:p>
        </text:list-item>
        <text:list-item>
          <text:p text:style-name="P9">di non aver avuto contatti o familiarità, nei 14 giorni precedenti la data odierna, con persone affette da COVID-19 o con sintomatologie riconducibili all’infezione;</text:p>
        </text:list-item>
        <text:list-item>
          <text:p text:style-name="P9">di aver preso visione del protocollo e delle linee guida, per prevenire il contagio dal COVID-19, predisposte dalla ASD Scuola di Arti Marziali Tradizionali.</text:p>
        </text:list-item>
      </text:list>
      <text:p text:style-name="P10"/>
      <text:p text:style-name="P10"/>
      <text:p text:style-name="P10"/>
      <text:p text:style-name="P10">Data____________________</text:p>
      <text:p text:style-name="P3"/>
      <text:p text:style-name="P3"/>
      <text:p text:style-name="P3"><text:tab/></text:p>
      <text:p text:style-name="P3"><text:tab/><text:tab/><text:tab/><text:tab/><text:tab/><text:tab/><text:tab/><text:tab/><text:tab/><text:tab/><text:tab/>Firma</text:p>
      <text:p text:style-name="P3"/>
      <text:p text:style-name="P3"><text:tab/><text:tab/><text:tab/><text:tab/><text:tab/><text:tab/><text:tab/><text:tab/><text:tab/><text:tab/>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family="'Times New Roman'" style:font-family-generic="roman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0.843cm" fo:margin-right="0cm" fo:margin-top="0.252cm" fo:margin-bottom="0cm" style:contextual-spacing="false" fo:text-indent="-0.637cm" style:auto-text-indent="false"/>
      <style:text-properties style:text-underline-style="solid" style:text-underline-width="auto" style:text-underline-color="#000000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it" style:country-asian="IT" style:font-name-complex="Wingdings1" style:font-family-complex="Wingdings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7cm" fo:margin-left="0.843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31cm" fo:margin-left="2.32cm"/>
        </style:list-level-properties>
        <style:text-properties style:font-name="Times New Roman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4.2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6.1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8.09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10.02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11.9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13.86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15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22cm" style:num-format="1" style:print-orientation="portrait" fo:margin-top="3cm" fo:margin-bottom="3cm" fo:margin-left="3cm" fo:margin-right="3cm" style:writing-mode="lr-tb" style:layout-grid-color="#c0c0c0" style:layout-grid-lines="237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nzionario di Turno</meta:initial-creator>
    <dc:creator>Stefano Buscaglia</dc:creator>
    <meta:editing-cycles>4</meta:editing-cycles>
    <meta:creation-date>2020-05-29T14:44:00</meta:creation-date>
    <dc:date>2020-06-12T19:55:44.155755734</dc:date>
    <meta:editing-duration>PT3S</meta:editing-duration>
    <meta:generator>LibreOffice/4.1.3.2$Linux_X86_64 LibreOffice_project/410m0$Build-2</meta:generator>
    <meta:document-statistic meta:table-count="0" meta:image-count="0" meta:object-count="0" meta:page-count="1" meta:paragraph-count="16" meta:word-count="164" meta:character-count="1284" meta:non-whitespace-character-count="1092"/>
    <meta:user-defined meta:name="AppVersion">12.0000</meta:user-defined>
    <meta:user-defined meta:name="Created" meta:value-type="date">2020-03-23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